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7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8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36" calcext:value-type="float">
            <text:p>13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37" calcext:value-type="float">
            <text:p>13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00000:250</text:p>
          </table:table-cell>
          <table:table-cell table:style-name="ce15" office:value-type="float" office:value="2157559.94" calcext:value-type="float">
            <text:p>2,157,559.9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60208:472</text:p>
          </table:table-cell>
          <table:table-cell table:style-name="ce15" office:value-type="float" office:value="118417.71" calcext:value-type="float">
            <text:p>118,417.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120301:139</text:p>
          </table:table-cell>
          <table:table-cell table:style-name="ce15" office:value-type="float" office:value="327806.87" calcext:value-type="float">
            <text:p>327,806.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90102:744</text:p>
          </table:table-cell>
          <table:table-cell table:style-name="ce15" office:value-type="float" office:value="364320.86" calcext:value-type="float">
            <text:p>364,320.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2321580.57" calcext:value-type="float">
            <text:p>12,321,580.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40201:317</text:p>
          </table:table-cell>
          <table:table-cell table:style-name="ce15" office:value-type="float" office:value="177398.46" calcext:value-type="float">
            <text:p>177,398.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60208:471</text:p>
          </table:table-cell>
          <table:table-cell table:style-name="ce15" office:value-type="float" office:value="110857.38" calcext:value-type="float">
            <text:p>110,857.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30114:50</text:p>
          </table:table-cell>
          <table:table-cell table:style-name="ce15" office:value-type="float" office:value="185673.41" calcext:value-type="float">
            <text:p>185,673.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048:12</text:p>
          </table:table-cell>
          <table:table-cell table:style-name="ce15" office:value-type="float" office:value="2740575.13" calcext:value-type="float">
            <text:p>2,740,575.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10102:903</text:p>
          </table:table-cell>
          <table:table-cell table:style-name="ce15" office:value-type="float" office:value="307218.44" calcext:value-type="float">
            <text:p>307,218.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4440</text:p>
          </table:table-cell>
          <table:table-cell table:style-name="ce15" office:value-type="float" office:value="213103.75" calcext:value-type="float">
            <text:p>213,103.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4456</text:p>
          </table:table-cell>
          <table:table-cell table:style-name="ce15" office:value-type="float" office:value="205195.6" calcext:value-type="float">
            <text:p>205,195.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4453</text:p>
          </table:table-cell>
          <table:table-cell table:style-name="ce15" office:value-type="float" office:value="211855.09" calcext:value-type="float">
            <text:p>211,855.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4444</text:p>
          </table:table-cell>
          <table:table-cell table:style-name="ce15" office:value-type="float" office:value="216433.49" calcext:value-type="float">
            <text:p>216,433.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4466</text:p>
          </table:table-cell>
          <table:table-cell table:style-name="ce15" office:value-type="float" office:value="200200.98" calcext:value-type="float">
            <text:p>200,200.9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031:4</text:p>
          </table:table-cell>
          <table:table-cell table:style-name="ce15" office:value-type="float" office:value="398363.53" calcext:value-type="float">
            <text:p>398,363.5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4452</text:p>
          </table:table-cell>
          <table:table-cell table:style-name="ce15" office:value-type="float" office:value="215184.84" calcext:value-type="float">
            <text:p>215,184.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445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711:1636</text:p>
          </table:table-cell>
          <table:table-cell table:style-name="ce15" office:value-type="float" office:value="85401.54" calcext:value-type="float">
            <text:p>85,401.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083:2322</text:p>
          </table:table-cell>
          <table:table-cell table:style-name="ce15" office:value-type="float" office:value="8640.9" calcext:value-type="float">
            <text:p>8,640.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30101:702</text:p>
          </table:table-cell>
          <table:table-cell table:style-name="ce15" office:value-type="float" office:value="99401.39" calcext:value-type="float">
            <text:p>99,401.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4471</text:p>
          </table:table-cell>
          <table:table-cell table:style-name="ce15" office:value-type="float" office:value="192292.83" calcext:value-type="float">
            <text:p>192,292.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4489</text:p>
          </table:table-cell>
          <table:table-cell table:style-name="ce15" office:value-type="float" office:value="205611.82" calcext:value-type="float">
            <text:p>205,611.8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4486</text:p>
          </table:table-cell>
          <table:table-cell table:style-name="ce15" office:value-type="float" office:value="201033.42" calcext:value-type="float">
            <text:p>201,033.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103:939</text:p>
          </table:table-cell>
          <table:table-cell table:style-name="ce15" office:value-type="float" office:value="209556.06" calcext:value-type="float">
            <text:p>209,556.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481</text:p>
          </table:table-cell>
          <table:table-cell table:style-name="ce15" office:value-type="float" office:value="191876.62" calcext:value-type="float">
            <text:p>191,876.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103:940</text:p>
          </table:table-cell>
          <table:table-cell table:style-name="ce15" office:value-type="float" office:value="401314.05" calcext:value-type="float">
            <text:p>401,314.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4482</text:p>
          </table:table-cell>
          <table:table-cell table:style-name="ce15" office:value-type="float" office:value="292185.22" calcext:value-type="float">
            <text:p>292,185.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4483</text:p>
          </table:table-cell>
          <table:table-cell table:style-name="ce15" office:value-type="float" office:value="206028.04" calcext:value-type="float">
            <text:p>206,028.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4484</text:p>
          </table:table-cell>
          <table:table-cell table:style-name="ce15" office:value-type="float" office:value="205611.82" calcext:value-type="float">
            <text:p>205,611.8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30202:3772</text:p>
          </table:table-cell>
          <table:table-cell table:style-name="ce15" office:value-type="float" office:value="54696.63" calcext:value-type="float">
            <text:p>54,696.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4449</text:p>
          </table:table-cell>
          <table:table-cell table:style-name="ce15" office:value-type="float" office:value="274704.05" calcext:value-type="float">
            <text:p>274,704.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4455</text:p>
          </table:table-cell>
          <table:table-cell table:style-name="ce15" office:value-type="float" office:value="208525.35" calcext:value-type="float">
            <text:p>208,525.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462</text:p>
          </table:table-cell>
          <table:table-cell table:style-name="ce15" office:value-type="float" office:value="197703.67" calcext:value-type="float">
            <text:p>197,703.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4443</text:p>
          </table:table-cell>
          <table:table-cell table:style-name="ce15" office:value-type="float" office:value="201865.85" calcext:value-type="float">
            <text:p>201,865.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4461</text:p>
          </table:table-cell>
          <table:table-cell table:style-name="ce15" office:value-type="float" office:value="221844.33" calcext:value-type="float">
            <text:p>221,844.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4465</text:p>
          </table:table-cell>
          <table:table-cell table:style-name="ce15" office:value-type="float" office:value="200617.2" calcext:value-type="float">
            <text:p>200,617.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4460</text:p>
          </table:table-cell>
          <table:table-cell table:style-name="ce15" office:value-type="float" office:value="218098.37" calcext:value-type="float">
            <text:p>218,098.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4448</text:p>
          </table:table-cell>
          <table:table-cell table:style-name="ce15" office:value-type="float" office:value="216849.71" calcext:value-type="float">
            <text:p>216,849.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4454</text:p>
          </table:table-cell>
          <table:table-cell table:style-name="ce15" office:value-type="float" office:value="199368.55" calcext:value-type="float">
            <text:p>199,368.5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947:22</text:p>
          </table:table-cell>
          <table:table-cell table:style-name="ce15" office:value-type="float" office:value="1990148.51" calcext:value-type="float">
            <text:p>1,990,148.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4447</text:p>
          </table:table-cell>
          <table:table-cell table:style-name="ce15" office:value-type="float" office:value="216849.71" calcext:value-type="float">
            <text:p>216,849.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436:17</text:p>
          </table:table-cell>
          <table:table-cell table:style-name="ce15" office:value-type="float" office:value="1252033.19" calcext:value-type="float">
            <text:p>1,252,033.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4445</text:p>
          </table:table-cell>
          <table:table-cell table:style-name="ce15" office:value-type="float" office:value="216433.49" calcext:value-type="float">
            <text:p>216,433.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4464</text:p>
          </table:table-cell>
          <table:table-cell table:style-name="ce15" office:value-type="float" office:value="198119.89" calcext:value-type="float">
            <text:p>198,119.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699:18</text:p>
          </table:table-cell>
          <table:table-cell table:style-name="ce15" office:value-type="float" office:value="572656.05" calcext:value-type="float">
            <text:p>572,656.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4451</text:p>
          </table:table-cell>
          <table:table-cell table:style-name="ce15" office:value-type="float" office:value="219763.24" calcext:value-type="float">
            <text:p>219,763.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60415:302</text:p>
          </table:table-cell>
          <table:table-cell table:style-name="ce15" office:value-type="float" office:value="237665.84" calcext:value-type="float">
            <text:p>237,665.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841:2630</text:p>
          </table:table-cell>
          <table:table-cell table:style-name="ce15" office:value-type="float" office:value="29414.46" calcext:value-type="float">
            <text:p>29,414.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30101:701</text:p>
          </table:table-cell>
          <table:table-cell table:style-name="ce15" office:value-type="float" office:value="113124.5" calcext:value-type="float">
            <text:p>113,124.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4476</text:p>
          </table:table-cell>
          <table:table-cell table:style-name="ce15" office:value-type="float" office:value="194373.93" calcext:value-type="float">
            <text:p>194,373.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4474</text:p>
          </table:table-cell>
          <table:table-cell table:style-name="ce15" office:value-type="float" office:value="195206.36" calcext:value-type="float">
            <text:p>195,206.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4485</text:p>
          </table:table-cell>
          <table:table-cell table:style-name="ce15" office:value-type="float" office:value="203114.51" calcext:value-type="float">
            <text:p>203,114.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4479</text:p>
          </table:table-cell>
          <table:table-cell table:style-name="ce15" office:value-type="float" office:value="194373.93" calcext:value-type="float">
            <text:p>194,373.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4487</text:p>
          </table:table-cell>
          <table:table-cell table:style-name="ce15" office:value-type="float" office:value="206028.04" calcext:value-type="float">
            <text:p>206,028.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423:41</text:p>
          </table:table-cell>
          <table:table-cell table:style-name="ce15" office:value-type="float" office:value="608175.17" calcext:value-type="float">
            <text:p>608,175.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60501:256</text:p>
          </table:table-cell>
          <table:table-cell table:style-name="ce15" office:value-type="float" office:value="169904.69" calcext:value-type="float">
            <text:p>169,904.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107:725</text:p>
          </table:table-cell>
          <table:table-cell table:style-name="ce15" office:value-type="float" office:value="225542.81" calcext:value-type="float">
            <text:p>225,542.8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284:32</text:p>
          </table:table-cell>
          <table:table-cell table:style-name="ce15" office:value-type="float" office:value="45670.15" calcext:value-type="float">
            <text:p>45,670.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2052:998</text:p>
          </table:table-cell>
          <table:table-cell table:style-name="ce15" office:value-type="float" office:value="295816.8" calcext:value-type="float">
            <text:p>295,816.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80101:1599</text:p>
          </table:table-cell>
          <table:table-cell table:style-name="ce15" office:value-type="float" office:value="163794.6" calcext:value-type="float">
            <text:p>163,794.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4472</text:p>
          </table:table-cell>
          <table:table-cell table:style-name="ce15" office:value-type="float" office:value="194790.14" calcext:value-type="float">
            <text:p>194,790.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4470</text:p>
          </table:table-cell>
          <table:table-cell table:style-name="ce15" office:value-type="float" office:value="361299.81" calcext:value-type="float">
            <text:p>361,299.8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4468</text:p>
          </table:table-cell>
          <table:table-cell table:style-name="ce15" office:value-type="float" office:value="205611.82" calcext:value-type="float">
            <text:p>205,611.8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348:5</text:p>
          </table:table-cell>
          <table:table-cell table:style-name="ce15" office:value-type="float" office:value="2209896.96" calcext:value-type="float">
            <text:p>2,209,896.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703:4442</text:p>
          </table:table-cell>
          <table:table-cell table:style-name="ce15" office:value-type="float" office:value="211022.66" calcext:value-type="float">
            <text:p>211,022.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703:4450</text:p>
          </table:table-cell>
          <table:table-cell table:style-name="ce15" office:value-type="float" office:value="275536.49" calcext:value-type="float">
            <text:p>275,536.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703:4463</text:p>
          </table:table-cell>
          <table:table-cell table:style-name="ce15" office:value-type="float" office:value="198119.89" calcext:value-type="float">
            <text:p>198,119.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703:4446</text:p>
          </table:table-cell>
          <table:table-cell table:style-name="ce15" office:value-type="float" office:value="216433.49" calcext:value-type="float">
            <text:p>216,433.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251:2007</text:p>
          </table:table-cell>
          <table:table-cell table:style-name="ce15" office:value-type="float" office:value="33677.69" calcext:value-type="float">
            <text:p>33,677.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703:4441</text:p>
          </table:table-cell>
          <table:table-cell table:style-name="ce15" office:value-type="float" office:value="213103.75" calcext:value-type="float">
            <text:p>213,103.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4458</text:p>
          </table:table-cell>
          <table:table-cell table:style-name="ce15" office:value-type="float" office:value="211438.87" calcext:value-type="float">
            <text:p>211,438.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703:4439</text:p>
          </table:table-cell>
          <table:table-cell table:style-name="ce15" office:value-type="float" office:value="213103.75" calcext:value-type="float">
            <text:p>213,103.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703:4459</text:p>
          </table:table-cell>
          <table:table-cell table:style-name="ce15" office:value-type="float" office:value="214768.62" calcext:value-type="float">
            <text:p>214,768.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00107:726</text:p>
          </table:table-cell>
          <table:table-cell table:style-name="ce15" office:value-type="float" office:value="269614.39" calcext:value-type="float">
            <text:p>269,614.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703:4473</text:p>
          </table:table-cell>
          <table:table-cell table:style-name="ce15" office:value-type="float" office:value="194790.14" calcext:value-type="float">
            <text:p>194,790.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703:4480</text:p>
          </table:table-cell>
          <table:table-cell table:style-name="ce15" office:value-type="float" office:value="194790.14" calcext:value-type="float">
            <text:p>194,790.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4477</text:p>
          </table:table-cell>
          <table:table-cell table:style-name="ce15" office:value-type="float" office:value="194373.93" calcext:value-type="float">
            <text:p>194,373.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703:4469</text:p>
          </table:table-cell>
          <table:table-cell table:style-name="ce15" office:value-type="float" office:value="260968.85" calcext:value-type="float">
            <text:p>260,968.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703:4467</text:p>
          </table:table-cell>
          <table:table-cell table:style-name="ce15" office:value-type="float" office:value="205195.6" calcext:value-type="float">
            <text:p>205,195.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703:4488</text:p>
          </table:table-cell>
          <table:table-cell table:style-name="ce15" office:value-type="float" office:value="206028.04" calcext:value-type="float">
            <text:p>206,028.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703:4478</text:p>
          </table:table-cell>
          <table:table-cell table:style-name="ce15" office:value-type="float" office:value="206028.04" calcext:value-type="float">
            <text:p>206,028.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703:4475</text:p>
          </table:table-cell>
          <table:table-cell table:style-name="ce15" office:value-type="float" office:value="194790.14" calcext:value-type="float">
            <text:p>194,790.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60415:301</text:p>
          </table:table-cell>
          <table:table-cell table:style-name="ce15" office:value-type="float" office:value="203925.45" calcext:value-type="float">
            <text:p>203,925.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00107:728</text:p>
          </table:table-cell>
          <table:table-cell table:style-name="ce15" office:value-type="float" office:value="247578.6" calcext:value-type="float">
            <text:p>247,578.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80101:1598</text:p>
          </table:table-cell>
          <table:table-cell table:style-name="ce15" office:value-type="float" office:value="128394.93" calcext:value-type="float">
            <text:p>128,394.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00107:727</text:p>
          </table:table-cell>
          <table:table-cell table:style-name="ce15" office:value-type="float" office:value="247578.6" calcext:value-type="float">
            <text:p>247,578.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2031:42</text:p>
          </table:table-cell>
          <table:table-cell table:style-name="ce15" office:value-type="float" office:value="405710.05" calcext:value-type="float">
            <text:p>405,710.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60501:257</text:p>
          </table:table-cell>
          <table:table-cell table:style-name="ce15" office:value-type="float" office:value="169904.69" calcext:value-type="float">
            <text:p>169,904.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566:30</text:p>
          </table:table-cell>
          <table:table-cell table:style-name="ce15" office:value-type="float" office:value="315795.15" calcext:value-type="float">
            <text:p>315,795.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703:4432</text:p>
          </table:table-cell>
          <table:table-cell table:style-name="ce15" office:value-type="float" office:value="201865.85" calcext:value-type="float">
            <text:p>201,865.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703:4425</text:p>
          </table:table-cell>
          <table:table-cell table:style-name="ce15" office:value-type="float" office:value="194373.93" calcext:value-type="float">
            <text:p>194,373.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703:4426</text:p>
          </table:table-cell>
          <table:table-cell table:style-name="ce15" office:value-type="float" office:value="193541.49" calcext:value-type="float">
            <text:p>193,541.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00000:855</text:p>
          </table:table-cell>
          <table:table-cell table:style-name="ce15" office:value-type="float" office:value="183079.9" calcext:value-type="float">
            <text:p>183,079.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50103:2988</text:p>
          </table:table-cell>
          <table:table-cell table:style-name="ce15" office:value-type="float" office:value="655637.67" calcext:value-type="float">
            <text:p>655,637.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703:4430</text:p>
          </table:table-cell>
          <table:table-cell table:style-name="ce15" office:value-type="float" office:value="190211.74" calcext:value-type="float">
            <text:p>190,211.7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20601:899</text:p>
          </table:table-cell>
          <table:table-cell table:style-name="ce15" office:value-type="float" office:value="392310.28" calcext:value-type="float">
            <text:p>392,310.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11001:189</text:p>
          </table:table-cell>
          <table:table-cell table:style-name="ce15" office:value-type="float" office:value="245217.84" calcext:value-type="float">
            <text:p>245,217.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7:250501:5829</text:p>
          </table:table-cell>
          <table:table-cell table:style-name="ce15" office:value-type="float" office:value="94571.67" calcext:value-type="float">
            <text:p>94,571.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050105:219</text:p>
          </table:table-cell>
          <table:table-cell table:style-name="ce15" office:value-type="float" office:value="216970.25" calcext:value-type="float">
            <text:p>216,970.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10809:498</text:p>
          </table:table-cell>
          <table:table-cell table:style-name="ce15" office:value-type="float" office:value="305092.11" calcext:value-type="float">
            <text:p>305,092.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703:4435</text:p>
          </table:table-cell>
          <table:table-cell table:style-name="ce15" office:value-type="float" office:value="194373.93" calcext:value-type="float">
            <text:p>194,373.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703:4428</text:p>
          </table:table-cell>
          <table:table-cell table:style-name="ce15" office:value-type="float" office:value="191460.4" calcext:value-type="float">
            <text:p>191,460.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703:4424</text:p>
          </table:table-cell>
          <table:table-cell table:style-name="ce15" office:value-type="float" office:value="250563.39" calcext:value-type="float">
            <text:p>250,563.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703:4422</text:p>
          </table:table-cell>
          <table:table-cell table:style-name="ce15" office:value-type="float" office:value="230168.7" calcext:value-type="float">
            <text:p>230,168.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703:4434</text:p>
          </table:table-cell>
          <table:table-cell table:style-name="ce15" office:value-type="float" office:value="193125.27" calcext:value-type="float">
            <text:p>193,125.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703:4438</text:p>
          </table:table-cell>
          <table:table-cell table:style-name="ce15" office:value-type="float" office:value="213103.75" calcext:value-type="float">
            <text:p>213,103.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010809:496</text:p>
          </table:table-cell>
          <table:table-cell table:style-name="ce15" office:value-type="float" office:value="246191.67" calcext:value-type="float">
            <text:p>246,191.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010809:497</text:p>
          </table:table-cell>
          <table:table-cell table:style-name="ce15" office:value-type="float" office:value="343417.62" calcext:value-type="float">
            <text:p>343,417.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11001:188</text:p>
          </table:table-cell>
          <table:table-cell table:style-name="ce15" office:value-type="float" office:value="245411.73" calcext:value-type="float">
            <text:p>245,411.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030101:2864</text:p>
          </table:table-cell>
          <table:table-cell table:style-name="ce15" office:value-type="float" office:value="5447247.87" calcext:value-type="float">
            <text:p>5,447,247.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011001:190</text:p>
          </table:table-cell>
          <table:table-cell table:style-name="ce15" office:value-type="float" office:value="213512.9" calcext:value-type="float">
            <text:p>213,512.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5:110103:215</text:p>
          </table:table-cell>
          <table:table-cell table:style-name="ce15" office:value-type="float" office:value="197428.43" calcext:value-type="float">
            <text:p>197,428.4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100108:152</text:p>
          </table:table-cell>
          <table:table-cell table:style-name="ce15" office:value-type="float" office:value="127809.68" calcext:value-type="float">
            <text:p>127,809.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703:4436</text:p>
          </table:table-cell>
          <table:table-cell table:style-name="ce15" office:value-type="float" office:value="268460.78" calcext:value-type="float">
            <text:p>268,460.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703:4429</text:p>
          </table:table-cell>
          <table:table-cell table:style-name="ce15" office:value-type="float" office:value="190627.96" calcext:value-type="float">
            <text:p>190,627.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703:4433</text:p>
          </table:table-cell>
          <table:table-cell table:style-name="ce15" office:value-type="float" office:value="192292.83" calcext:value-type="float">
            <text:p>192,292.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703:4423</text:p>
          </table:table-cell>
          <table:table-cell table:style-name="ce15" office:value-type="float" office:value="272206.74" calcext:value-type="float">
            <text:p>272,206.7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703:4427</text:p>
          </table:table-cell>
          <table:table-cell table:style-name="ce15" office:value-type="float" office:value="192709.05" calcext:value-type="float">
            <text:p>192,709.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703:4421</text:p>
          </table:table-cell>
          <table:table-cell table:style-name="ce15" office:value-type="float" office:value="209774" calcext:value-type="float">
            <text:p>209,774.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703:4431</text:p>
          </table:table-cell>
          <table:table-cell table:style-name="ce15" office:value-type="float" office:value="191460.4" calcext:value-type="float">
            <text:p>191,460.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020202:813</text:p>
          </table:table-cell>
          <table:table-cell table:style-name="ce15" office:value-type="float" office:value="103010.2" calcext:value-type="float">
            <text:p>103,010.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703:4437</text:p>
          </table:table-cell>
          <table:table-cell table:style-name="ce15" office:value-type="float" office:value="256390.45" calcext:value-type="float">
            <text:p>256,390.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5:030114:63</text:p>
          </table:table-cell>
          <table:table-cell table:style-name="ce15" office:value-type="float" office:value="80873.99" calcext:value-type="float">
            <text:p>80,873.9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160103:60</text:p>
          </table:table-cell>
          <table:table-cell table:style-name="ce15" office:value-type="float" office:value="1379680.55" calcext:value-type="float">
            <text:p>1,379,680.5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160202:380</text:p>
          </table:table-cell>
          <table:table-cell table:style-name="ce15" office:value-type="float" office:value="237644.59" calcext:value-type="float">
            <text:p>237,644.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130310:29</text:p>
          </table:table-cell>
          <table:table-cell table:style-name="ce15" office:value-type="float" office:value="494691.62" calcext:value-type="float">
            <text:p>494,691.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150304:6</text:p>
          </table:table-cell>
          <table:table-cell table:style-name="ce15" office:value-type="float" office:value="4130068.52" calcext:value-type="float">
            <text:p>4,130,068.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160202:337</text:p>
          </table:table-cell>
          <table:table-cell table:style-name="ce15" office:value-type="float" office:value="553261.67" calcext:value-type="float">
            <text:p>553,261.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160103:59</text:p>
          </table:table-cell>
          <table:table-cell table:style-name="ce15" office:value-type="float" office:value="4562460.24" calcext:value-type="float">
            <text:p>4,562,460.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1:160202:381</text:p>
          </table:table-cell>
          <table:table-cell table:style-name="ce15" office:value-type="float" office:value="733084.13" calcext:value-type="float">
            <text:p>733,084.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1:160202:397</text:p>
          </table:table-cell>
          <table:table-cell table:style-name="ce15" office:value-type="float" office:value="2087491.66" calcext:value-type="float">
            <text:p>2,087,491.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130310:30</text:p>
          </table:table-cell>
          <table:table-cell table:style-name="ce15" office:value-type="float" office:value="696515.38" calcext:value-type="float">
            <text:p>696,515.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160202:315</text:p>
          </table:table-cell>
          <table:table-cell table:style-name="ce15" office:value-type="float" office:value="1108849.96" calcext:value-type="float">
            <text:p>1,108,849.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679:7</text:p>
          </table:table-cell>
          <table:table-cell table:style-name="ce15" office:value-type="float" office:value="848732.64" calcext:value-type="float">
            <text:p>848,732.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110313:16</text:p>
          </table:table-cell>
          <table:table-cell table:style-name="ce15" office:value-type="float" office:value="976431.16" calcext:value-type="float">
            <text:p>976,431.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2095:1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642:12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00000: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175: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1805:6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1805: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467: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292:4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1805: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1805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1805:1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10202:10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2101:4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136:2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049: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1001:1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467: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292:44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467: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805: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1805: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805:2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1805:5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805: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805: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360: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881: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1805:1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176: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070201:3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467: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805: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467: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2085: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711: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949:6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1805:1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1805: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467: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805: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805:6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467:19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1805:1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019: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1805:1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110305:9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571: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787:7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292:4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1805:2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1805: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467: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1805:4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1805: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1805: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467: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90208: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467: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805:4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1805: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729: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525: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1805:1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1805: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292: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805: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805:4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1805:2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90501: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467:2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2:040201:1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50232:1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7:250202: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10109:1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00108:6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2:060105:14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2:180101:1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418: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180301:109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000000:2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000000:2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00000: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010202:4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000000:2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010202:3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4:000000: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00000: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010204:1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00000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602:10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10401:4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160202:3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60202:3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160202:3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676: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012:1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946: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946: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423: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567: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20101:36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057: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050101:9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160101:1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305:2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2031: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699: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626:1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014:9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176: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014: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014: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946: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946: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40101:9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436: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423: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2109: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441: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331: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2003: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160101:14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130202:21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110109:32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10110: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100108:3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2:130101: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2:070101:9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5:010113: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3:050103:2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A8CC754E9E0760B17F4328F4D6A571F9F7795D591345EA5B45E0EA00F449EBDCC6B6EA26B884A9507CB71717D86D50E52C1E2679A46623BD77A4BAD69145D2F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8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8T07:54:45</meta:creation-date>
    <dc:date>2024-01-17T15:32:58</dc:date>
    <meta:generator>LibreOffice/6.4.6.2$Linux_X86_64 LibreOffice_project/17c4c786810c925eb6e0da4181cd43069b44ed29</meta:generator>
    <meta:document-statistic meta:table-count="1" meta:cell-count="12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